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60</text:p>
          </table:table-cell>
          <table:table-cell table:number-columns-repeated="4" table:style-name="ce10"/>
          <table:table-cell office:value-type="string" table:style-name="ce12">
            <text:p>17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" table:style-name="ce17">
            <text:p>5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000000:4769</text:p>
          </table:table-cell>
          <table:covered-table-cell/>
          <table:table-cell office:value-type="float" office:value="2231070.9300000002" table:style-name="ce20">
            <text:p>2231070,93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105027:1764</text:p>
          </table:table-cell>
          <table:covered-table-cell/>
          <table:table-cell office:value-type="float" office:value="4374934.05" table:style-name="ce20">
            <text:p>4374934,0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203012:4410</text:p>
          </table:table-cell>
          <table:covered-table-cell/>
          <table:table-cell office:value-type="float" office:value="4734065.7300000004" table:style-name="ce20">
            <text:p>4734065,73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203020:4619</text:p>
          </table:table-cell>
          <table:covered-table-cell/>
          <table:table-cell office:value-type="float" office:value="329854.77" table:style-name="ce20">
            <text:p>329854,77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310012:1432</text:p>
          </table:table-cell>
          <table:covered-table-cell/>
          <table:table-cell office:value-type="float" office:value="2325194.2000000002" table:style-name="ce20">
            <text:p>2325194,2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401002:858</text:p>
          </table:table-cell>
          <table:covered-table-cell/>
          <table:table-cell office:value-type="float" office:value="6271770.3700000001" table:style-name="ce20">
            <text:p>6271770,37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36:34:0606019:335</text:p>
          </table:table-cell>
          <table:covered-table-cell/>
          <table:table-cell office:value-type="float" office:value="2347947.61" table:style-name="ce22">
            <text:p>2347947,61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1000065: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5:20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000000:186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203017:55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206018:130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206018:20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206018:20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206018:20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206018:20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206018:20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206018:20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206018:20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206018:20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206018:20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206018:20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206018:20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206018:20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206018:20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206018:20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206018:20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206018:20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206018:20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206018:20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206018:20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206018:20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206018:20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206018:20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206018:20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206018:20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206018:20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206018:20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206018:20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206018:20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206018:20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206018:20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206018:20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206018:20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206018:20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206018:20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206018:20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206018:20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206018:2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206018:2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206018:2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206018:2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210022:3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210022:5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210022:5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210022:5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210022:5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21">
            <text:p>51</text:p>
          </table:table-cell>
          <table:table-cell office:value-type="string" table:number-columns-spanned="3" table:number-rows-spanned="1" table:style-name="ce2">
            <text:p>36:34:0515027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B078B63877546DC5F7E959D435F06A1E0A6A544039F91F9AABB11388A0A19BBBDDB69C6BE7F50A9D9B7EE9FD81E04EA314B3C9833B149689535EABD8A561FC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Комова Галина Вячеславовна</meta:initial-creator>
    <dc:creator>Пользователь</dc:creator>
    <meta:creation-date>2024-07-17T09:48:26Z</meta:creation-date>
    <dc:date>2024-07-17T09:48:41Z</dc:date>
  </office:meta>
</office:document-meta>
</file>